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lgerian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style:font-name="Algerian" fo:font-size="16pt" style:font-size-asian="16pt" style:font-size-complex="16pt"/>
    </style:style>
    <style:style style:name="P4" style:parent-style-name="Standard" style:family="paragraph">
      <style:text-properties style:font-name="Algerian" fo:font-size="16pt" style:font-size-asian="16pt" style:font-size-complex="16pt"/>
    </style:style>
    <style:style style:name="P5" style:parent-style-name="Standard" style:family="paragraph">
      <style:text-properties style:font-name="Algerian" fo:font-size="16pt" style:font-size-asian="16pt" style:font-size-complex="16pt"/>
    </style:style>
    <style:style style:name="P6" style:parent-style-name="Standard" style:family="paragraph">
      <style:text-properties style:font-name="Algerian" fo:font-size="16pt" style:font-size-asian="16pt" style:font-size-complex="16pt"/>
    </style:style>
    <style:style style:name="P7" style:parent-style-name="Standard" style:family="paragraph">
      <style:text-properties style:font-name="Algerian" fo:font-size="16pt" style:font-size-asian="16pt" style:font-size-complex="16pt"/>
    </style:style>
    <style:style style:name="P8" style:parent-style-name="Standard" style:family="paragraph">
      <style:text-properties style:font-name="Algerian" fo:font-size="16pt" style:font-size-asian="16pt" style:font-size-complex="16pt"/>
    </style:style>
    <style:style style:name="P9" style:parent-style-name="Standard" style:family="paragraph">
      <style:text-properties style:font-name="Algerian" fo:font-size="16pt" style:font-size-asian="16pt" style:font-size-complex="16pt"/>
    </style:style>
    <style:style style:name="P10" style:parent-style-name="Standard" style:family="paragraph">
      <style:text-properties style:font-name="Algerian" fo:font-size="16pt" style:font-size-asian="16pt" style:font-size-complex="16pt"/>
    </style:style>
    <style:style style:name="P11" style:parent-style-name="Standard" style:family="paragraph">
      <style:text-properties style:font-name="Algerian" fo:font-size="16pt" style:font-size-asian="16pt" style:font-size-complex="16pt"/>
    </style:style>
    <style:style style:name="P12" style:parent-style-name="Standard" style:family="paragraph">
      <style:text-properties style:font-name="Algerian" fo:font-size="16pt" style:font-size-asian="16pt" style:font-size-complex="16pt"/>
    </style:style>
    <style:style style:name="P13" style:parent-style-name="Standard" style:family="paragraph">
      <style:text-properties style:font-name="Algerian" fo:font-size="16pt" style:font-size-asian="16pt" style:font-size-complex="16pt"/>
    </style:style>
    <style:style style:name="P14" style:parent-style-name="Standard" style:family="paragraph">
      <style:text-properties style:font-name="Algerian" fo:font-size="16pt" style:font-size-asian="16pt" style:font-size-complex="16pt"/>
    </style:style>
    <style:style style:name="P15" style:parent-style-name="Standard" style:family="paragraph">
      <style:text-properties style:font-name="Algerian" fo:font-size="16pt" style:font-size-asian="16pt" style:font-size-complex="16pt"/>
    </style:style>
    <style:style style:name="P16" style:parent-style-name="Standard" style:family="paragraph">
      <style:text-properties style:font-name="Algerian" fo:font-size="16pt" style:font-size-asian="16pt" style:font-size-complex="16pt"/>
    </style:style>
    <style:style style:name="P17" style:parent-style-name="Standard" style:family="paragraph">
      <style:text-properties style:font-name="Algerian" fo:font-size="16pt" style:font-size-asian="16pt" style:font-size-complex="16pt"/>
    </style:style>
    <style:style style:name="P18" style:parent-style-name="Standard" style:family="paragraph">
      <style:text-properties style:font-name="Algerian" fo:font-size="16pt" style:font-size-asian="16pt" style:font-size-complex="16pt"/>
    </style:style>
    <style:style style:name="T19" style:parent-style-name="Domyślnaczcionkaakapitu" style:family="text">
      <style:text-properties style:font-name="Algerian" fo:font-size="16pt" style:font-size-asian="16pt" style:font-size-complex="16pt"/>
    </style:style>
    <style:style style:name="T20" style:parent-style-name="Domyślnaczcionkaakapitu" style:family="text">
      <style:text-properties style:font-name="Algerian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text-properties style:font-name="Algerian" fo:font-style="italic" style:font-style-asian="italic" style:font-style-complex="italic" fo:font-size="16pt" style:font-size-asian="16pt" style:font-size-complex="16pt"/>
    </style:style>
    <style:style style:name="T22" style:parent-style-name="Domyślnaczcionkaakapitu" style:family="text">
      <style:text-properties style:font-name="Algerian" fo:font-style="italic" style:font-style-asian="italic" style:font-style-complex="italic" fo:font-size="16pt" style:font-size-asian="16pt" style:font-size-complex="16pt"/>
    </style:style>
    <style:style style:name="T23" style:parent-style-name="Domyślnaczcionkaakapitu" style:family="text">
      <style:text-properties style:font-name="Algerian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<text:span text:style-name="T2">AKT EREKCYJNY</text:span></text:p>
      <text:p text:style-name="P3"><text:s text:c="12"/>W DNIU 16 PAŻDZIERNIKA ROKU PAŃSKIEGO 2019 <text:s/>O GODZ.12.00 <text:s/>W <text:s/>ŁUGOWISKACH<text:s/></text:p>
      <text:p text:style-name="P4">W GMINIE CHOCEŃ <text:s/>POWIAT WŁOCŁAWSKI W WOJEWÓDZTWIE KUJAWSKO- POMORSKIM GDY<text:s/>PREZYDENTEM RZECZPOSPOLITEJ POLSKIEJ BYŁ ANDRZEJ DUDA,<text:s/></text:p>
      <text:p text:style-name="P5">PREMIEREM MATEUSZ MORAWIECKI,<text:s/></text:p>
      <text:p text:style-name="P6">STAROSTĄ WŁOCŁAWSKIM ROMAN GOŁĘBIEWSKI,<text:s/></text:p>
      <text:p text:style-name="P7">WÓJTEM GMINY CHOCEŃ ROMAN <text:s/>NOWAKOWSKI,</text:p>
      <text:p text:style-name="P8">PROBOSZCZEM PARAFII <text:s/>ŚWIĘTEGO IDZIEGO W CHOCENIU KSIĄDZ DOKTOR MIECZYSŁAW ŁASZCZYK ,</text:p>
      <text:p text:style-name="P9">WIKARIUSZEM MAGISTER TADEUSZ FUNK</text:p>
      <text:p text:style-name="P10">A WŁAŚCICIELAMI PRYWATNEGO OŚRODKA TERAPII UZALEŻNIEŃ OAZA S.C JOLANTA MANIECKA <text:s/>I PATRYCJUSZ MANIECKI</text:p>
      <text:p text:style-name="P11"/>
      <text:p text:style-name="P12"><text:s text:c="3"/>DOKONUJE SIĘ UROCZYSTEGO WMUROWANIA AKTU EREKCYJNEGO <text:s/>POD BUDOWĘ:</text:p>
      <text:p text:style-name="P13"><text:s text:c="6"/></text:p>
      <text:p text:style-name="P14"><text:s text:c="23"/>DOMU OPIEKI DLA OSÓB STARSZYCH</text:p>
      <text:p text:style-name="P15"><text:s text:c="20"/>I UZALEŻNIEŃ Z NIEZBĘDNĄ INFRASTRUKTURĄ</text:p>
      <text:p text:style-name="P16"/>
      <text:p text:style-name="P17"><text:s text:c="5"/>TROSZCZĄC SIĘ O ZDROWIE I DOBRO NASZYCH PRZYSZŁYCH PODOPIECZNYCH A TAKŻE SPEŁNIAJĄC OCZEKIWANIA SPOŁECZNE <text:s/>NA NAJWYŻSZYM POZIOMIE DZIEŁO TO BĘDZIE MOGŁO SIĘ DOKONAĆ Z INICJATYWY WSZYSTKICH PRZYCHYLNYCH TEMU DZIEŁU LUDZI.</text:p>
      <text:p text:style-name="P18"/>
      <text:p text:style-name="Standard"><text:span text:style-name="T19">POŚWIĘCENIA AKTU EREKCYJNEGO DOKONAŁ KSIĄDZ WIKARIUSZ<text:s/></text:span><text:span text:style-name="T20">PARAFII <text:s/>ŚW. IDZIEGO <text:s text:c="23"/>W CHOCENIU <text:s/>MAGISTER TADEUSZ FUNK W OBECNOŚCI <text:s/>DOSTOJNYCH GOŚCI.</text:span></text:p>
      <text:p text:style-name="P21"/>
      <text:p text:style-name="Standard"><text:span text:style-name="T22"><text:s text:c="10"/>UROCZYSTY TEN AKT WŁASNORĘCZNYM PODPISEM Z</text:span><text:span text:style-name="T23">AŚWIADCZAJĄ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</meta:initial-creator>
    <dc:creator>klient</dc:creator>
    <meta:creation-date>2019-10-17T11:54:00Z</meta:creation-date>
    <dc:date>2019-10-17T11:54:00Z</dc:date>
    <meta:print-date>2019-10-15T08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0" meta:row-count="8" meta:non-whitespace-character-count="1039"/>
  </office:meta>
</office:document-meta>
</file>