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text-properties fo:font-weight="bold" style:font-weight-asian="bold" fo:font-size="14pt" style:font-size-asian="14pt" style:font-size-complex="14pt"/>
    </style:style>
    <style:style style:name="P6" style:parent-style-name="Akapitzlistą" style:list-style-name="WWNum1" style:family="paragraph">
      <style:text-properties fo:font-size="14pt" style:font-size-asian="14pt" style:font-size-complex="14pt"/>
    </style:style>
    <style:style style:name="P7" style:parent-style-name="Akapitzlistą" style:family="paragraph">
      <style:text-properties fo:font-size="14pt" style:font-size-asian="14pt" style:font-size-complex="14pt"/>
    </style:style>
    <style:style style:name="P8" style:parent-style-name="Akapitzlistą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weight="bold" style:font-weight-asian="bold" fo:font-size="14pt" style:font-size-asian="14pt" style:font-size-complex="14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fo:font-size="14pt" style:font-size-asian="14pt" style:font-size-complex="14pt"/>
    </style:style>
    <style:style style:name="P12" style:parent-style-name="Standard" style:list-style-name="LFO9" style:family="paragraph">
      <style:paragraph-properties fo:margin-left="0.25in" fo:text-indent="0in">
        <style:tab-stops/>
      </style:paragraph-properties>
      <style:text-properties fo:font-size="14pt" style:font-size-asian="14pt" style:font-size-complex="14pt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14" style:parent-style-name="Standard" style:family="paragraph">
      <style:paragraph-properties fo:margin-left="0.2916in" fo:text-indent="0.0208in">
        <style:tab-stops>
          <style:tab-stop style:type="left" style:position="4.4923in"/>
        </style:tab-stops>
      </style:paragraph-properties>
      <style:text-properties fo:font-size="14pt" style:font-size-asian="14pt" style:font-size-complex="14pt"/>
    </style:style>
    <style:style style:name="P15" style:parent-style-name="Standard" style:family="paragraph">
      <style:paragraph-properties fo:margin-left="0.3125in">
        <style:tab-stops>
          <style:tab-stop style:type="left" style:position="4.4923in"/>
        </style:tab-stops>
      </style:paragraph-properties>
      <style:text-properties fo:font-size="14pt" style:font-size-asian="14pt" style:font-size-complex="14pt"/>
    </style:style>
    <style:style style:name="P16" style:parent-style-name="Standard" style:family="paragraph">
      <style:paragraph-properties fo:margin-left="0.3125in">
        <style:tab-stops>
          <style:tab-stop style:type="left" style:position="4.4923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text-properties fo:font-weight="bold" style:font-weight-asian="bold"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text-properties fo:font-weight="bold" style:font-weight-asian="bold" fo:font-size="14pt" style:font-size-asian="14pt" style:font-size-complex="14pt"/>
    </style:style>
    <style:style style:name="P20" style:parent-style-name="Akapitzlistą" style:list-style-name="WWNum2" style:family="paragraph">
      <style:text-properties fo:font-size="14pt" style:font-size-asian="14pt" style:font-size-complex="14pt"/>
    </style:style>
    <style:style style:name="P21" style:parent-style-name="Akapitzlistą" style:list-style-name="WWNum2" style:family="paragraph">
      <style:text-properties fo:font-size="14pt" style:font-size-asian="14pt" style:font-size-complex="14pt"/>
    </style:style>
    <style:style style:name="P22" style:parent-style-name="Akapitzlistą" style:list-style-name="WWNum2" style:family="paragraph">
      <style:text-properties fo:font-size="14pt" style:font-size-asian="14pt" style:font-size-complex="14pt"/>
    </style:style>
    <style:style style:name="P23" style:parent-style-name="Akapitzlistą" style:list-style-name="WWNum2" style:family="paragraph"/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P26" style:parent-style-name="Akapitzlistą" style:list-style-name="WWNum2" style:family="paragraph">
      <style:text-properties fo:font-size="14pt" style:font-size-asian="14pt" style:font-size-complex="14pt"/>
    </style:style>
    <style:style style:name="P27" style:parent-style-name="Akapitzlistą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weight="bold" style:font-weight-asian="bold" fo:font-size="14pt" style:font-size-asian="14pt" style:font-size-complex="14pt"/>
    </style:style>
    <style:style style:name="P29" style:parent-style-name="Standard" style:family="paragraph">
      <style:text-properties fo:font-weight="bold" style:font-weight-asian="bold" fo:font-size="14pt" style:font-size-asian="14pt" style:font-size-complex="14pt"/>
    </style:style>
    <style:style style:name="P30" style:parent-style-name="Standard" style:family="paragraph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text-properties fo:font-weight="bold" style:font-weight-asian="bold" fo:font-size="14pt" style:font-size-asian="14pt" style:font-size-complex="14pt"/>
    </style:style>
    <style:style style:name="P32" style:parent-style-name="Standard" style:family="paragraph">
      <style:text-properties fo:font-weight="bold" style:font-weight-asian="bold" fo:font-size="14pt" style:font-size-asian="14pt" style:font-size-complex="14pt"/>
    </style:style>
    <style:style style:name="P33" style:parent-style-name="Standard" style:family="paragraph">
      <style:text-properties fo:font-weight="bold" style:font-weight-asian="bold" fo:font-size="14pt" style:font-size-asian="14pt" style:font-size-complex="14pt"/>
    </style:style>
    <style:style style:name="P34" style:parent-style-name="Standard" style:family="paragraph">
      <style:text-properties fo:font-weight="bold" style:font-weight-asian="bold" fo:font-size="14pt" style:font-size-asian="14pt" style:font-size-complex="14pt"/>
    </style:style>
    <style:style style:name="P35" style:parent-style-name="Standard" style:family="paragraph">
      <style:text-properties fo:font-weight="bold" style:font-weight-asian="bold" fo:font-size="14pt" style:font-size-asian="14pt" style:font-size-complex="14pt"/>
    </style:style>
    <style:style style:name="P36" style:parent-style-name="Standard" style:family="paragraph">
      <style:text-properties fo:font-weight="bold" style:font-weight-asian="bold" fo:font-size="14pt" style:font-size-asian="14pt" style:font-size-complex="14pt"/>
    </style:style>
    <style:style style:name="P37" style:parent-style-name="Standard" style:family="paragraph">
      <style:text-properties fo:font-weight="bold" style:font-weight-asian="bold" fo:font-size="14pt" style:font-size-asian="14pt" style:font-size-complex="14pt"/>
    </style:style>
    <style:style style:name="P38" style:parent-style-name="Standard" style:list-style-name="LFO11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Akapitzlistą" style:family="paragraph">
      <style:paragraph-properties fo:margin-left="0.302in" fo:text-indent="-0.2083in">
        <style:tab-stops>
          <style:tab-stop style:type="left" style:position="1.125in"/>
        </style:tab-stops>
      </style:paragraph-properties>
      <style:text-properties fo:font-size="14pt" style:font-size-asian="14pt" style:font-size-complex="14pt"/>
    </style:style>
    <style:style style:name="P41" style:parent-style-name="Akapitzlistą" style:family="paragraph">
      <style:paragraph-properties fo:margin-left="0.3125in">
        <style:tab-stops/>
      </style:paragraph-properties>
      <style:text-properties fo:font-size="14pt" style:font-size-asian="14pt" style:font-size-complex="14pt"/>
    </style:style>
    <style:style style:name="P42" style:parent-style-name="Akapitzlistą" style:family="paragraph">
      <style:paragraph-properties fo:margin-left="0.3125in" fo:text-indent="-0.177in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43" style:parent-style-name="Akapitzlistą" style:family="paragraph">
      <style:paragraph-properties fo:margin-left="0.375in">
        <style:tab-stops/>
      </style:paragraph-properties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Akapitzlistą" style:family="paragraph">
      <style:paragraph-properties fo:margin-left="0.3958in">
        <style:tab-stops/>
      </style:paragraph-properties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text-properties fo:font-weight="bold" style:font-weight-asian="bold" fo:font-size="14pt" style:font-size-asian="14pt" style:font-size-complex="14pt"/>
    </style:style>
    <style:style style:name="P51" style:parent-style-name="Standard" style:family="paragraph">
      <style:text-properties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55" style:parent-style-name="Akapitzlistą" style:list-style-name="WWNum4" style:family="paragraph">
      <style:paragraph-properties fo:margin-bottom="0in"/>
      <style:text-properties fo:font-size="14pt" style:font-size-asian="14pt" style:font-size-complex="14pt"/>
    </style:style>
    <style:style style:name="P56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57" style:parent-style-name="Akapitzlistą" style:list-style-name="WWNum4" style:family="paragraph">
      <style:paragraph-properties fo:margin-bottom="0in"/>
      <style:text-properties fo:font-size="14pt" style:font-size-asian="14pt" style:font-size-complex="14pt"/>
    </style:style>
    <style:style style:name="P58" style:parent-style-name="Akapitzlistą" style:family="paragraph">
      <style:text-properties fo:font-size="14pt" style:font-size-asian="14pt" style:font-size-complex="14pt"/>
    </style:style>
    <style:style style:name="P59" style:parent-style-name="Akapitzlistą" style:family="paragraph">
      <style:paragraph-properties fo:margin-bottom="0in" fo:margin-left="0in">
        <style:tab-stops/>
      </style:paragraph-properties>
      <style:text-properties fo:font-size="14pt" style:font-size-asian="14pt" style:font-size-complex="14pt"/>
    </style:style>
    <style:style style:name="P60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61" style:parent-style-name="Standard" style:family="paragraph">
      <style:paragraph-properties fo:margin-bottom="0in" fo:margin-left="0.25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margin-bottom="0in" fo:margin-left="0.25in">
        <style:tab-stops/>
      </style:paragraph-properties>
      <style:text-properties fo:font-size="14pt" style:font-size-asian="14pt" style:font-size-complex="14pt"/>
    </style:style>
    <style:style style:name="P63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64" style:parent-style-name="Akapitzlistą" style:family="paragraph">
      <style:paragraph-properties fo:margin-bottom="0in" fo:margin-left="0.2708in">
        <style:tab-stops/>
      </style:paragraph-properties>
      <style:text-properties fo:font-size="14pt" style:font-size-asian="14pt" style:font-size-complex="14pt"/>
    </style:style>
    <style:style style:name="P65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66" style:parent-style-name="Akapitzlistą" style:family="paragraph">
      <style:paragraph-properties fo:margin-bottom="0in"/>
      <style:text-properties fo:font-size="14pt" style:font-size-asian="14pt" style:font-size-complex="14pt"/>
    </style:style>
    <style:style style:name="P67" style:parent-style-name="Akapitzlistą" style:family="paragraph">
      <style:paragraph-properties fo:margin-bottom="0in" fo:margin-left="0.2604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bottom="0in"/>
      <style:text-properties fo:font-size="14pt" style:font-size-asian="14pt" style:font-size-complex="14pt"/>
    </style:style>
    <style:style style:name="P69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0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1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2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3" style:parent-style-name="Standard" style:family="paragraph">
      <style:paragraph-properties fo:margin-bottom="0in"/>
      <style:text-properties fo:font-weight="bold" style:font-weight-asian="bold" fo:font-size="14pt" style:font-size-asian="14pt" style:font-size-complex="14pt"/>
    </style:style>
    <style:style style:name="P74" style:parent-style-name="Standard" style:family="paragraph">
      <style:text-properties fo:font-weight="bold" style:font-weight-asian="bold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fo:font-size="14pt" style:font-size-asian="14pt" style:font-size-complex="14pt"/>
    </style:style>
    <style:style style:name="P76" style:parent-style-name="Standard" style:family="paragraph">
      <style:text-properties fo:font-weight="bold" style:font-weight-asian="bold" fo:font-size="14pt" style:font-size-asian="14pt" style:font-size-complex="14pt"/>
    </style:style>
    <style:style style:name="P77" style:parent-style-name="Standard" style:family="paragraph">
      <style:text-properties fo:font-weight="bold" style:font-weight-asian="bold" fo:font-size="14pt" style:font-size-asian="14pt" style:font-size-complex="14pt"/>
    </style:style>
    <style:style style:name="P78" style:parent-style-name="Standard" style:family="paragraph">
      <style:text-properties fo:font-weight="bold" style:font-weight-asian="bold" fo:font-size="14pt" style:font-size-asian="14pt" style:font-size-complex="14pt"/>
    </style:style>
    <style:style style:name="P79" style:parent-style-name="Standard" style:family="paragraph">
      <style:text-properties fo:font-weight="bold" style:font-weight-asian="bold" fo:font-size="14pt" style:font-size-asian="14pt" style:font-size-complex="14pt"/>
    </style:style>
    <style:style style:name="P80" style:parent-style-name="Akapitzlistą" style:list-style-name="WWNum5" style:family="paragraph">
      <style:text-properties fo:font-size="14pt" style:font-size-asian="14pt" style:font-size-complex="14pt"/>
    </style:style>
    <style:style style:name="P81" style:parent-style-name="Akapitzlistą" style:list-style-name="WWNum5" style:family="paragraph">
      <style:text-properties fo:font-size="14pt" style:font-size-asian="14pt" style:font-size-complex="14pt"/>
    </style:style>
    <style:style style:name="P82" style:parent-style-name="Akapitzlistą" style:family="paragraph">
      <style:text-properties fo:font-size="14pt" style:font-size-asian="14pt" style:font-size-complex="14pt"/>
    </style:style>
    <style:style style:name="P83" style:parent-style-name="Akapitzlistą" style:family="paragraph">
      <style:paragraph-properties fo:margin-left="0.2604in" fo:text-indent="-0.2395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text-properties fo:font-weight="bold" style:font-weight-asian="bold" fo:font-size="14pt" style:font-size-asian="14pt" style:font-size-complex="14pt"/>
    </style:style>
    <style:style style:name="P85" style:parent-style-name="Standard" style:family="paragraph">
      <style:text-properties fo:font-weight="bold" style:font-weight-asian="bold" fo:font-size="14pt" style:font-size-asian="14pt" style:font-size-complex="14pt"/>
    </style:style>
    <style:style style:name="P86" style:parent-style-name="Standard" style:family="paragraph">
      <style:text-properties fo:font-weight="bold" style:font-weight-asian="bold" fo:font-size="14pt" style:font-size-asian="14pt" style:font-size-complex="14pt"/>
    </style:style>
    <style:style style:name="P87" style:parent-style-name="Akapitzlistą" style:list-style-name="WWNum7" style:family="paragraph">
      <style:text-properties fo:font-size="14pt" style:font-size-asian="14pt" style:font-size-complex="14pt"/>
    </style:style>
    <style:style style:name="P88" style:parent-style-name="Akapitzlistą" style:list-style-name="WWNum7" style:family="paragraph">
      <style:text-properties fo:font-size="14pt" style:font-size-asian="14pt" style:font-size-complex="14pt"/>
    </style:style>
    <style:style style:name="P89" style:parent-style-name="Akapitzlistą" style:list-style-name="WWNum7" style:family="paragraph">
      <style:text-properties fo:font-size="14pt" style:font-size-asian="14pt" style:font-size-complex="14pt"/>
    </style:style>
    <style:style style:name="P90" style:parent-style-name="Akapitzlistą" style:list-style-name="WWNum7" style:family="paragraph">
      <style:text-properties fo:font-size="14pt" style:font-size-asian="14pt" style:font-size-complex="14pt"/>
    </style:style>
    <style:style style:name="P91" style:parent-style-name="Akapitzlistą" style:list-style-name="WWNum7" style:family="paragraph"/>
    <style:style style:name="T92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ZEWÓZ DZIECI<text:s/>DO SZKÓŁ od 1 września 2017 r.</text:p>
      <text:p text:style-name="P2">Zadanie I PKS - <text:s/>Kierowca Pan Andrzej Kowalczyk</text:p>
      <text:p text:style-name="P3"><text:s text:c="29"/>Opiekunka Pani Milena Danielak<text:s/><text:s text:c="172"/></text:p>
      <text:p text:style-name="P4"><text:s text:c="14"/></text:p>
      <text:p text:style-name="P5">Przejazd dzieci do szkół na terenie Choceń wg trasy podanej niżej</text:p>
      <text:list text:style-name="WWNum1">
        <text:list-item text:start-value="1">
          <text:p text:style-name="P6">Kruszyn 7.20– Skibice 7.25 – Wichrowice 7.28 –Olganowo 7.30 – Śmiłowice -Szkoła 7.35 – Śmiłowice (kierunek na Wilkowice) 7.37 - Śmiłowice -Szkoła 7.42 – <text:s/>Jarantowice <text:s/>7.45 - <text:s/>Choceń 7.50</text:p>
        </text:list-item>
      </text:list>
      <text:p text:style-name="P7"/>
      <text:p text:style-name="P8"/>
      <text:p text:style-name="P9">Zadanie II PKS- Kierowca Pan Tadeusz Olach</text:p>
      <text:p text:style-name="P10"><text:s text:c="25"/><text:s text:c="3"/>Opiekunka Pani Iwona Rybacka</text:p>
      <text:p text:style-name="P11"><text:s text:c="22"/></text:p>
      <text:list text:style-name="LFO9" text:continue-numbering="true">
        <text:list-item>
          <text:p text:style-name="P12"><text:s/>Przydatki Gołaszewskie 7.05. <text:s/>-Przydatki Wolskie 7.10. <text:s text:c="2"/>- <text:s text:c="35"/>Nowa Wola 7.15- <text:s/>Wilkowice 7.18-Choceń 7.20. <text:s text:c="50"/>Choceń 7.20– Janowo 7.7.22 – Bodzanówek 7.25 – Bodzanowo 7.30- Lutobórz 7.35– Szczutkowo 7.37 – Wilkowiczki 7.40 – Choceń 7.50</text:p>
        </text:list-item>
      </text:list>
      <text:p text:style-name="P13">2.Choceń 13.30.- Wilkowiczki 13.35- Szczutkowo 13.40.- Lutobórz 13.45. <text:s text:c="11"/>Wiktorowo- Błędowo- Lutobórz 13.55- Bodzanowo14.00-Nowiny<text:s/>14.10.-Janowo 14.15.-Choceń 14.20.</text:p>
      <text:p text:style-name="P14">3..Choceń 14.20– Krukowo 14.25– Siewiersk 14.30– Świątniki 14.35– <text:s text:c="89"/>Borzymowice 14.40 – Sieroszewo 14.45– Paruszewice 14.50– Łąki Markowe 14.55 – Szczytno 15.00– Niemojewo 13.05 – Niemojewo 15.05- Nowiny 15.10 <text:s/>– Choceń 13.35 .</text:p>
      <text:p text:style-name="P15"><text:s/>4.Choceń 15.10-Wilkowice 15.15.- Nowa Wola 15.20.-Przydatki Wolskie- Wola Nakonowska- Grabówka- 15.28.-Łopatki 15.30- Nakonowo Stare 15.32.- Łagiewniki<text:s/>15.35.-Gołaszewo 15.40- Przydatki Gołaszewskie 15.50.</text:p>
      <text:p text:style-name="P16"/>
      <text:p text:style-name="P17">Zadanie III PKS Kierowca Pan Zbigniew Depczyński</text:p>
      <text:p text:style-name="P18"><text:s text:c="28"/>Opiekunka <text:s/>Pani Barbara Ignaczak</text:p>
      <text:p text:style-name="P19">Przejazd dzieci do szkół na terenie Choceń wg trasy podanej niżej</text:p>
      <text:list text:style-name="WWNum2">
        <text:list-item text:start-value="1">
          <text:p text:style-name="P20">Gołaszewo 7.00 <text:s/>– Nakonowo<text:s/>Stare 7.05– Łagiewniki 7.15- Nakonowo Stare 7.15 – Łopatki 7.18 - Grabówka 7.20– Wola Nakonowska 7.25 – Kuźnice 7.30 – Szatki 7.35 – Śmiłowice 7.38. – Choceń 7.40</text:p>
        </text:list-item>
        <text:list-item>
          <text:p text:style-name="P21">Choceń 7.42.--Świerkowo 7.55-Przydatki Wolskie 7.57- Gołaszewo Piaski 8.00-Nakonowo 8.03-Łagiewniki 8.05- Nakonowo Stare 8.07-Grabówka 8.09-Grabówka Stefanowo 8.10- Wola Nakonowska 8.12-Czerniewice Przedszkole 8.18-Wilkowice 8.25 Zjazd Wilkowice- Choceń 8.40</text:p>
        </text:list-item>
        <text:list-item>
          <text:p text:style-name="P22">Chocen 12.40-Krukowo 12.45- Siewiersk 12.50- Świątniki 12.55- <text:s text:c="19"/>Borzymowice 13.00-Sieroszewo 13.05-Paruszewice 13.10- <text:s text:c="21"/>Łąki Markowe 13.15-Szczytno 13.20-Niemojewo 13.25-Borzymie 13.30- <text:s text:c="5"/>Choceń <text:s/>13.35</text:p>
        </text:list-item>
        <text:list-item>
          <text:p text:style-name="P23"><text:span text:style-name="T24">Choceń 14.20 -Janowo 14.30-Bodzanówek14.35-Bodzanowo 14.40- Lutobórz 14.45-Rzeżewo- Błędowo-Wiktorowo 14</text:span><text:span text:style-name="T25">.50-Lutobórz 14.45-Szczutkowo 15.00-Choceń15.10</text:span></text:p>
        </text:list-item>
        <text:list-item>
          <text:p text:style-name="P26">Choceń15.10- Jarantowice 15.15- Siewiersk 15.20-Śmiłowice- Szatki-Kuźnice-Olganowo 15.30-Wichrowice 15.35- Skibice 15.40-Kruszyn15.45</text:p>
        </text:list-item>
      </text:list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Zadanie IV PKS Kierowca Pan Łukasz Sawicki</text:p>
      <text:p text:style-name="P36"><text:s text:c="23"/><text:s text:c="5"/>Opiekunka Pani Paulina Pietrzak</text:p>
      <text:p text:style-name="P37">Przejazd dzieci do szkół na terenie Choceń wg trasy podanej niżej</text:p>
      <text:list text:style-name="LFO11" text:continue-numbering="true">
        <text:list-item>
          <text:p text:style-name="P38">Choceń 6.50- Krukowo 6.55 -Siewiersk 7.00- Świątniki 7.05-</text:p>
        </text:list-item>
      </text:list>
      <text:p text:style-name="P39">Borzymowice 7.15- Sieroszewo 7.17- Paruszewice7.20- Łąki Markowe 7.25- Szczytno 7.30 – Niemojewo -7.35- Borzymie 7.40- Choceń 7.45</text:p>
      <text:p text:style-name="P40"><text:s/>2. Choceń 7.45 – Czerniewice apteka 7.55 – Czerniewiczki p. Jasiński 8.03 – <text:s text:c="40"/>Czerniewice PKP 8.07 – Czerniewice przedszkole 8.08 – Czerniewice <text:s text:c="7"/>piekarnia 8.10 – Wilkowiczki<text:s/>p. Herman 8.12 – Wilkowice za rzeczką 8.14 – Wilkowice p. Panfil 8.16 – Wilkowice szkoła 8.20</text:p>
      <text:p text:style-name="P41">3.Wilkowice (Szkoła) 13.05 –Czerniewice (Ateka) <text:s/>Czerniewice (Przedszkole ) Czerniewiczki ( p. Jasiński)- Czerniewice (PKP) – Czerniewice (piekarnia) Wilkowiczki<text:s/>(p. Herman) – Wilkowice <text:s/>(Rzeczka ) – Wilkowice ( p. Panfil)- Wilkowice (Szkoła) <text:s text:c="6"/></text:p>
      <text:p text:style-name="P42">4.Wilkowice (Szkoła) 13.15- Wola Nakonowska 13.20 – Stefanowo 13.25 – Grabówka 13.30 –Nakonowo Stare –Łagiewniki – Nakonowo – Gołaszewo Piaski - Przydatki Wolskie 13.35<text:s/>– Świerkowo 13.40 – Wilkowice( Szkoła) 13.45 <text:s text:c="14"/></text:p>
      <text:p text:style-name="P43">5.Wilkowice (Szkoła) 14.00 – Czerniewice (Apteka) 14.05 – Czerniewiczki (p. Jasiński) 14.10 – Czerniewice (PKP) – Czerniewice (Piekarnia) – Wilkowiczki (p. Herman) 14.20– Wilkowice (Rzeczka –Wilkowice <text:s text:c="6"/>(p. Panfil) – Wilkowice szkoła 14.25</text:p>
      <text:p text:style-name="P44"/>
      <text:p text:style-name="P45"><text:span text:style-name="T46">6.Wilkowice( Szkoła )14.25– Wola Nakonowska 14.30 – <text:s text:c="9"/>Stefanowo 14.35 – Grabówka 14.40 – Nakonowo Stare 14.45 – Łagiewniki 14.50 – Nakonowo 14.55 – Gołaszewo Piaski 15.00 – Przydatki Wolskie 15.05 –<text:s/></text:span><text:span text:style-name="T47">Świerkowo 15</text:span><text:span text:style-name="T48">.</text:span><text:span text:style-name="T49">10 <text:s text:c="2"/></text:span></text:p>
      <text:p text:style-name="P50"/>
      <text:p text:style-name="P51"/>
      <text:p text:style-name="P52">Zadanie V PKS Kierowca Pan Bartosz Lubecki</text:p>
      <text:p text:style-name="P53"><text:s text:c="25"/>Opiekunka<text:s/>Beata Krajewska</text:p>
      <text:p text:style-name="P54">Przejazd dzieci do szkół na terenie Choceń wg trasy podanej niżej</text:p>
      <text:list text:style-name="WWNum4">
        <text:list-item text:start-value="1">
          <text:p text:style-name="P55">Pyszkowo <text:s/>6.20– Osiecz Mały 6.30 - Boniewo 6.35 – Szczytno 6.40 – Borzymie 6.45 –Borzymie Kolonia 6.50- Janowo 6.55 - <text:s/>Choceń 7.00</text:p>
        </text:list-item>
      </text:list>
      <text:p text:style-name="P56"/>
      <text:list text:style-name="WWNum4" text:continue-numbering="true">
        <text:list-item>
          <text:p text:style-name="P57">Choceń 7.00– Lutobórz 7.05 – Wiktorowo 7.10 – Błędowo – Rzeżewo <text:s/>- <text:s/>Lutobórz 7.15– Bodzanowo 7.17 – Bodzanówek – Kolonia Bodzanówek 7.22 – Nowiny 7.25 – Nowiny II 7.27- Niemojewo I 7.29 – Niemojewo II 7.33– Niemojewo III 7.35– Borzymie 7.36 - <text:s/>Choceń 7.45</text:p>
        </text:list-item>
      </text:list>
      <text:p text:style-name="P58"/>
      <text:p text:style-name="P59"><text:s text:c="6"/>3.Choceń szkoła 8.00 – przedszkole Choceń 8.05</text:p>
      <text:p text:style-name="P60"/>
      <text:p text:style-name="P61">4. Choceń 1.35 – Kol. Borzymie 13.40 – Borzymie 13.45 – Niemojewo 13.50</text:p>
      <text:p text:style-name="P62">– Nowiny 13.55 – Choceń 14.00</text:p>
      <text:p text:style-name="P63"/>
      <text:p text:style-name="P64">5.Choceń (Przedszkole) 14.20 –<text:s/>Janowo 14.25 – Bodzanówek 14.30 – Kol. Bodzanówek – 14.35 – Nowiny 14.40 – Wola Adamowa 14.45 – Brzyszewo 14.50 <text:s/>– Końce 14.55 – Piotrowo 15.00 – Borzymie 15.05 – Choceń 15.10</text:p>
      <text:p text:style-name="P65"/>
      <text:p text:style-name="P66"/>
      <text:p text:style-name="P67">6.Choceń 15.10 – Wilkowiczki 15.12- Szczutkowo 15.14- Lutobórz 15.16 –<text:s/>Bodzanowo 15.20- Bodzanówek 15.23 <text:s/>– Kolonia Borzymie 15.28 - Borzymie 15.30 – Piotrowo 15.35 – Szczytno 15.40 – Boniewo 15.45 –Osiecz Wielki - Pyszkowo 15.50 – Chodecz <text:s/>15.55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Zadanie VI PKS Kierowca Pani Katarzyna Malinowska</text:p>
      <text:p text:style-name="P78"><text:s text:c="22"/><text:s text:c="6"/>Opiekunka Pani Beata Wachulak</text:p>
      <text:p text:style-name="P79">Przejazd dzieci do szkół na terenie Choceń wg trasy podanej niżej</text:p>
      <text:list text:style-name="WWNum5">
        <text:list-item text:start-value="1">
          <text:p text:style-name="P80">Kłodawa PKS 6.50 –Bierzwienna Krótka 6.55 - Przedecz 7.05 – Chodecz 7.15 – Wola Adamowa 7.20 – Brzyszewo 7.25 – Wola Adamowa 7.30 – Piotrowo 7.35 - <text:s/>Szczytno 7.40 – Borzymie 7.45 - Choceń 7.50</text:p>
        </text:list-item>
        <text:list-item>
          <text:p text:style-name="P81">Choceń 14.20 – Wilkowice 14.25- Wilkowiczki 14.30- Czerniewice 14.35-</text:p>
        </text:list-item>
      </text:list>
      <text:p text:style-name="P82">Czerniewice (Za torami) 14.35- Choceń 14.40</text:p>
      <text:p text:style-name="P83">3. Choceń 14.40 <text:s/>- <text:s/>Wola Adamowa 14.45– Brzyszewo 14.48– Wola <text:s text:c="3"/>Adamowa 14.53 – Chodecz 15.00 – Przedecz 15.10 –Bierzwienna Krótka15.15– Kłodawa 15.20</text:p>
      <text:p text:style-name="P84"/>
      <text:p text:style-name="P85">ZADANIE VII Firma Marcin- Kierowca Pan Terpiński</text:p>
      <text:p text:style-name="P86"><text:s text:c="24"/>Opiekunka Agnieszka Kwiatkowska</text:p>
      <text:list text:style-name="WWNum7">
        <text:list-item text:start-value="1">
          <text:p text:style-name="P87">Grabkowo 7.15 – Czerniewiczki ul. Obwodowa 7.20 – Czerniewice 7.25 – Wilkowiczki 7.30 – Zakrzewek<text:s/>7.35 – Choceń 7.40</text:p>
        </text:list-item>
        <text:list-item>
          <text:p text:style-name="P88">Choceń 7.40 – Wichrowice 7.45 – Wichrowice obelisk 7.50 – Wichrowice szkoła 7.55 – Skibice 8.00 – Szatki 8.05 – Kuźnice 8.10 – Nowa Wola 8.15 - Wilkowice 8.20</text:p>
        </text:list-item>
        <text:list-item>
          <text:p text:style-name="P89">Wilkowice 13.10 – Kuźnice 13.20 – Skibice 13.25 – Wichrowice 13.30 – Śmiłowice 13.35 – Wilkowice 13.40</text:p>
        </text:list-item>
        <text:list-item>
          <text:p text:style-name="P90">Wilkowice 14.30 – Kuźnice 14.40 – Skibice 14.45 – Wichrowice 14.55 – Choceń 15.10</text:p>
        </text:list-item>
        <text:list-item>
          <text:p text:style-name="P91"><text:span text:style-name="T92">Choceń <text:s/>15.10 – Wilkowiczki 15.15 – Czerniewice 15.20 – Czerniewiczki ul. Obwodowa15.25 – Grabkowo 15.3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NumberingSymbols" style:display-name="Numbering Symbols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in" fo:margin-bottom="0.4916in" fo:margin-right="0.9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ka</meta:initial-creator>
    <dc:creator>UG Chocen</dc:creator>
    <meta:creation-date>2017-07-21T06:09:00Z</meta:creation-date>
    <dc:date>2017-07-31T08:31:00Z</dc:date>
    <meta:print-date>2017-07-21T06:06:00Z</meta:print-date>
    <meta:template xlink:href="Normal" xlink:type="simple"/>
    <meta:editing-cycles>4</meta:editing-cycles>
    <meta:editing-duration>PT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3" meta:word-count="999" meta:character-count="6981" meta:row-count="49" meta:non-whitespace-character-count="5995"/>
  </office:meta>
</office:document-meta>
</file>